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5.4138in" fo:margin-left="0.09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16" style:parent-style-name="Textbody" style:family="paragraph">
      <style:paragraph-properties fo:margin-top="0.5in" fo:line-height="15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normal" style:font-weight-asian="normal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normal" style:font-weight-asian="normal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35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margin-bottom="0.1666in" fo:line-height="0.2916in" fo:margin-left="0.02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fo:margin-bottom="0.1666in" fo:line-height="0.2916in" fo:margin-left="0.0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line-height="0.2916in" fo:margin-left="0.0284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6" style:parent-style-name="Standard" style:family="paragraph">
      <style:text-properties style:font-name="標楷體" style:font-name-asian="標楷體"/>
    </style:style>
    <style:style style:name="P47" style:parent-style-name="Standard" style:family="paragraph">
      <style:text-properties style:font-name="標楷體" style:font-name-asian="標楷體"/>
    </style:style>
    <style:style style:name="P48" style:parent-style-name="Standard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text-properties style:font-name-asian="標楷體"/>
    </style:style>
    <style:style style:name="P52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line-height="0.2916in" fo:margin-left="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margin-left="0.2951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超研澤標準楷體, 'Arial Unicode MS'" style:font-name-asian="標楷體"/>
    </style:style>
    <style:style style:name="T65" style:parent-style-name="預設段落字型" style:family="text">
      <style:text-properties style:font-name="超研澤標準楷體, 'Arial Unicode MS'" style:font-name-asian="標楷體"/>
    </style:style>
    <style:style style:name="T66" style:parent-style-name="預設段落字型" style:family="text">
      <style:text-properties style:font-name="超研澤標準楷體, 'Arial Unicode MS'" style:font-name-asian="標楷體"/>
    </style:style>
    <style:style style:name="T67" style:parent-style-name="預設段落字型" style:family="text">
      <style:text-properties style:font-name="超研澤標準楷體, 'Arial Unicode MS'" style:font-name-asian="標楷體"/>
    </style:style>
    <style:style style:name="T68" style:parent-style-name="預設段落字型" style:family="text">
      <style:text-properties style:font-name="超研澤標準楷體, 'Arial Unicode MS'" style:font-name-asian="標楷體"/>
    </style:style>
    <style:style style:name="T69" style:parent-style-name="預設段落字型" style:family="text">
      <style:text-properties style:font-name="超研澤標準楷體, 'Arial Unicode MS'" style:font-name-asian="標楷體"/>
    </style:style>
    <style:style style:name="T70" style:parent-style-name="預設段落字型" style:family="text">
      <style:text-properties style:font-name="超研澤標準楷體, 'Arial Unicode MS'" style:font-name-asian="標楷體"/>
    </style:style>
    <style:style style:name="T71" style:parent-style-name="預設段落字型" style:family="text">
      <style:text-properties style:font-name="超研澤標準楷體, 'Arial Unicode MS'" style:font-name-asian="標楷體"/>
    </style:style>
    <style:style style:name="T72" style:parent-style-name="預設段落字型" style:family="text">
      <style:text-properties style:font-name="超研澤標準楷體, 'Arial Unicode MS'" style:font-name-asian="標楷體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立臺灣師範大學</text:p>
            <text:p text:style-name="P8">教育心理與輔導學系</text:p>
          </table:table-cell>
          <table:table-cell table:style-name="TableCell9">
            <text:p text:style-name="P10">□碩士班</text:p>
            <text:p text:style-name="P11">□碩士在職專班</text:p>
            <text:p text:style-name="P12">□博士班</text:p>
          </table:table-cell>
          <table:table-cell table:style-name="TableCell13">
            <text:p text:style-name="P14">研究生「指導教授」</text:p>
            <text:p text:style-name="P15">變更說明書</text:p>
          </table:table-cell>
        </table:table-row>
      </table:table>
      <text:p text:style-name="P16"><text:span text:style-name="T17">研究生</text:span><text:span text:style-name="T18"><text:s text:c="8"/></text:span><text:span text:style-name="T19">現為本系</text:span><text:span text:style-name="T20"><text:s text:c="7"/></text:span><text:span text:style-name="T21">班</text:span><text:span text:style-name="T22"><text:s text:c="6"/></text:span><text:span text:style-name="T23">組</text:span><text:span text:style-name="T24"><text:s text:c="3"/></text:span><text:span text:style-name="T25">年級</text:span><text:span text:style-name="T26">肄業</text:span><text:span text:style-name="T27">，</text:span><text:span text:style-name="T28">原指導老師為</text:span><text:span text:style-name="T29"><text:s text:c="8"/></text:span><text:span text:style-name="T30">。因</text:span><text:span text:style-name="T31"><text:s text:c="27"/></text:span><text:span text:style-name="T32">，擬變更指導老師為</text:span><text:span text:style-name="T33"><text:s text:c="8"/></text:span><text:span text:style-name="T34">，並經兩位老師同意，擬請准予變更指導老師。</text:span></text:p>
      <text:p text:style-name="P35"/>
      <text:p text:style-name="P36"/>
      <text:p text:style-name="P37"><text:span text:style-name="T38">原</text:span><text:span text:style-name="T39">指導老師簽名</text:span><text:span text:style-name="T40">：</text:span></text:p>
      <text:p text:style-name="P41"><text:span text:style-name="T42">變更後</text:span><text:span text:style-name="T43">指導老師簽名：</text:span></text:p>
      <text:p text:style-name="P44"><text:span text:style-name="T45"><draw:frame draw:z-index="251663360" draw:id="id0" draw:style-name="a0" draw:name="訊框1" text:anchor-type="paragraph" svg:x="0in" svg:y="0.23889in" svg:width="3.36389in" svg:height="1.375in" style:rel-width="scale" style:rel-height="scale"><draw:text-box><text:p text:style-name="P46">研究生簽名：</text:p><text:p text:style-name="P47">學號：</text:p><text:p text:style-name="P48">(行動)電話：</text:p><text:p text:style-name="Standard"><text:span text:style-name="T49">e-mail</text:span><text:span text:style-name="T50">：</text:span></text:p><text:p text:style-name="P51">繳交日期：</text:p></draw:text-box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>敬陳</text:p>
      <text:p text:style-name="P58"><text:span text:style-name="T59">系主任</text:span></text:p>
      <text:p text:style-name="P60"/>
      <text:p text:style-name="Standard"/>
      <text:p text:style-name="Standard"><text:span text:style-name="T61"><draw:frame draw:z-index="251659264" draw:id="id1" draw:style-name="a1" draw:name="訊框1" text:anchor-type="paragraph" svg:x="0in" svg:y="0.03889in" svg:width="5.5in" svg:height="1.125in" style:rel-width="scale" style:rel-height="scale"><draw:text-box><text:p text:style-name="P62"><text:span text:style-name="T63">註：</text:span><text:span text:style-name="T64">本系碩、博士班研究生指導教授之聘請，碩士班</text:span><text:span text:style-name="T65">(</text:span><text:span text:style-name="T66">含碩士在職專班</text:span><text:span text:style-name="T67">)</text:span><text:span text:style-name="T68">研究生指導教授以本系一位專任助理教授</text:span><text:span text:style-name="T69">(</text:span><text:span text:style-name="T70">含</text:span><text:span text:style-name="T71">)</text:span><text:span text:style-name="T72">以上之教師擔任為原則，博士班研究生指導教授以本系一位專任教授或副教授擔任為原則。必要時經指導教授與系主任同意後，得增聘一名校內外教師共同指導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User</dc:creator>
    <meta:creation-date>2021-08-17T07:32:00Z</meta:creation-date>
    <dc:date>2021-08-18T10:40:00Z</dc:date>
    <meta:print-date>2021-08-17T10:10:00Z</meta:print-date>
    <meta:template xlink:href="Normal" xlink:type="simple"/>
    <meta:editing-cycles>16</meta:editing-cycles>
    <meta:editing-duration>PT1980S</meta:editing-duration>
    <meta:document-statistic meta:page-count="1" meta:paragraph-count="1" meta:word-count="31" meta:character-count="213" meta:row-count="1" meta:non-whitespace-character-count="183"/>
  </office:meta>
</office:document-meta>
</file>